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30 (verbouwen/uitbreiden en het wijzigen van het gebruik van de garage); 478035; 31-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4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30 (verbouwen/uitbreiden en het wijzigen van het gebruik van de garage); 478035; 31-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42</meta:user-defined>
    <meta:user-defined meta:name="OVERHEIDop.GmbID/DC.identifier">gmb-2018-237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V 330</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70 469951</meta:user-defined>
    <meta:user-defined meta:name="OVERHEIDop.versieInformatie"/>
  </office:meta>
</office:document-meta>
</file>