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en twee dakramen vervangen | Nieuwe Plantage 21</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1 | bouw, strijdig gebruik gronden/bouwwerken met RO: dakkapel en twee dakramen vervangen | 3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akkapel en twee dakramen vervangen | Nieuwe Plantage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32</meta:user-defined>
    <meta:user-defined meta:name="OVERHEIDop.GmbID/DC.identifier">gmb-2018-237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21</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9 448243</meta:user-defined>
    <meta:user-defined meta:name="OVERHEIDop.versieInformatie"/>
  </office:meta>
</office:document-meta>
</file>