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Tweespan 10, het bouwen van 2 bedrijfshallen met hekwerken en reclamebord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 november 2018 een omgevingsvergunning verleend voor het bouwen van 2 bedrijfshallen met hekwerken en reclamebord, activiteit 1,3, op de locatie Tweespan 10. De vergunning heeft dossiernummer: 18Z0003356.</text:p>
            <text:p text:style-name="common-al"/>
            <text:p text:style-name="common-al">Ter inzage</text:p>
            <text:p text:style-name="common-al">De stukken liggen vanaf 14 november 2018 ter inzage bij het Publiekscentrum in het gemeentehuis tijdens openingstijden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/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37830</text:span><text:line-break/><text:date style:data-style-name="dag" text:fixed="true" text:date-value="2018-11-13"/><text:line-break/><text:date style:data-style-name="jaar" text:fixed="true" text:date-value="2018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830</text:span><text:date style:data-style-name="nicedate" text:fixed="true" text:date-value="2018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830</text:span><text:date style:data-style-name="nicedate" text:fixed="true" text:date-value="2018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Tweespan 10, het bouwen van 2 bedrijfshallen met hekwerken en reclamebord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3</meta:user-defined>
    <meta:user-defined meta:name="OVERHEIDop.publicationIssue">237830</meta:user-defined>
    <meta:user-defined meta:name="OVERHEIDop.GmbID/DC.identifier">gmb-2018-237830</meta:user-defined>
    <meta:user-defined meta:name="OVERHEID.TaxonomieBeleidsagenda/OVERHEID.category">Ruimte en infrastructuur | Organisatie en beleid</meta:user-defined>
    <meta:user-defined meta:name="OVERHEIDop.referentienummer">18Z000335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7AG 2a</meta:user-defined>
    <meta:user-defined meta:name="OVERHEIDop.woonplaats">Zeewolde</meta:user-defined>
    <meta:user-defined meta:name="OVERHEIDop.straatnaam">Tweespan</meta:user-defined>
    <meta:user-defined meta:name="OVERHEIDgvop.Informatietype/DC.type">Beschikkingen | afhandelin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2458 484693</meta:user-defined>
    <meta:user-defined meta:name="OVERHEIDop.versieInformatie"/>
  </office:meta>
</office:document-meta>
</file>