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bouwwerkzaamheden van 1 mei tot 1 oktober 2018, Fietspad Noorddammerweg, Amstelveen - Zaaknummer Z-2018/005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1 januari 2018</text:span>
          </text:p>
            <text:p text:style-name="common-al">Bouwwerkzaamheden van 1 mei tot 1 oktober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8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bouwwerkzaamheden van 1 mei tot 1 oktober 2018, Fietspad Noorddammerweg, Amstelveen - Zaaknummer Z-2018/005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83</meta:user-defined>
    <meta:user-defined meta:name="OVERHEIDop.GmbID/DC.identifier">gmb-2018-23783</meta:user-defined>
    <meta:user-defined meta:name="OVERHEID.TaxonomieBeleidsagenda/OVERHEID.category">Ruimte en infrastructuur | Organisatie en beleid</meta:user-defined>
    <meta:user-defined meta:name="OVERHEIDop.referentienummer">Z-2018/005873</meta:user-defined>
    <meta:user-defined meta:name="DCTERMS.abstract">Bouwwerkzaamheden van 1 mei tot 1 okto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R 2a</meta:user-defined>
    <meta:user-defined meta:name="OVERHEIDop.woonplaats">Amstelveen</meta:user-defined>
    <meta:user-defined meta:name="OVERHEIDop.straatnaam">Westwijk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1 477275</meta:user-defined>
    <meta:user-defined meta:name="OVERHEIDop.versieInformatie"/>
  </office:meta>
</office:document-meta>
</file>