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e Laan 28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e Laan 28 te Overasselt</text:p>
            <text:p text:style-name="tussenkopcur">Omschrijving: plaatsen van een propaangastank</text:p>
            <text:p text:style-name="tussenkopcur">Datum ontvangst: 16 oktober 2018</text:p>
            <text:p text:style-name="tussenkopcur">Zaaknummer: W.Z18.109373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782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2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2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De Laan 28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28</meta:user-defined>
    <meta:user-defined meta:name="OVERHEIDop.GmbID/DC.identifier">gmb-2018-237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AL 28</meta:user-defined>
    <meta:user-defined meta:name="OVERHEIDop.woonplaats">Overasselt</meta:user-defined>
    <meta:user-defined meta:name="OVERHEIDop.straatnaam">De Kruiskamp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345 419103</meta:user-defined>
    <meta:user-defined meta:name="OVERHEIDop.versieInformatie"/>
  </office:meta>
</office:document-meta>
</file>