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7A, (R 6293), voormalig theater Achterom (wijzigen gebruik naar creatieve bedrijvigheid ); 464508; 01-1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1-11-2018</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827</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27</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27</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mnesserweg 7A, (R 6293), voormalig theater Achterom (wijzigen gebruik naar creatieve bedrijvigheid ); 464508; 01-1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827</meta:user-defined>
    <meta:user-defined meta:name="OVERHEIDop.GmbID/DC.identifier">gmb-2018-2378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CT 7a</meta:user-defined>
    <meta:user-defined meta:name="OVERHEIDop.woonplaats">Hilversum</meta:user-defined>
    <meta:user-defined meta:name="OVERHEIDop.straatnaam">Eemness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239 471167</meta:user-defined>
    <meta:user-defined meta:name="OVERHEIDop.versieInformatie"/>
  </office:meta>
</office:document-meta>
</file>