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fbouwen van een restaurant, Oostwaarts 23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ostwaarts 23, 2711 BA Zoetermeer, afbouwen van een restaurant, WB20180630 (verzonden d.d. 02 november 2018);</text:p>
                <text:p text:style-name="al"/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82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2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2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fbouwen van een restaurant, Oostwaarts 23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20</meta:user-defined>
    <meta:user-defined meta:name="OVERHEIDop.GmbID/DC.identifier">gmb-2018-237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5 452996</meta:user-defined>
    <meta:user-defined meta:name="OVERHEIDop.versieInformatie"/>
  </office:meta>
</office:document-meta>
</file>