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laatsen lichtreclame, Lübeckplein 1 (zaaknummer 76153-2018)</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Lübeckplein 1 </text:span>
            <text:span text:style-name="nadrukvet">–</text:span> ontvangen 1 november 2018 voor het plaatsen van lichtreclame aan de zijde van de Koggelaan.</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37819</text:span><text:line-break/><text:date style:data-style-name="dag" text:fixed="true" text:date-value="2018-11-08"/><text:line-break/><text:date style:data-style-name="jaar" text:fixed="true" text:date-value="2018-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7819</text:span><text:date style:data-style-name="nicedate" text:fixed="true" text:date-value="2018-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7819</text:span><text:date style:data-style-name="nicedate" text:fixed="true" text:date-value="2018-1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plaatsen lichtreclame, Lübeckplein 1 (zaaknummer 76153-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8</meta:user-defined>
    <meta:user-defined meta:name="OVERHEIDop.publicationIssue">237819</meta:user-defined>
    <meta:user-defined meta:name="OVERHEIDop.GmbID/DC.identifier">gmb-2018-23781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7JZ 1a</meta:user-defined>
    <meta:user-defined meta:name="OVERHEIDop.woonplaats">Zwolle</meta:user-defined>
    <meta:user-defined meta:name="OVERHEIDop.straatnaam">Lübeckplein</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2773 501977</meta:user-defined>
    <meta:user-defined meta:name="OVERHEIDop.versieInformatie"/>
  </office:meta>
</office:document-meta>
</file>