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lichtreclame op het dak, Koraalrood 48, 2718 S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Koraalrood 48, 2718 SC Zoetermeer, plaatsen van een lichtreclame op het dak, WB20180613 (verzonden d.d. 02 nov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81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1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1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lichtreclame op het dak, Koraalrood 48, 2718 S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817</meta:user-defined>
    <meta:user-defined meta:name="OVERHEIDop.GmbID/DC.identifier">gmb-2018-237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C</meta:user-defined>
    <meta:user-defined meta:name="OVERHEIDop.woonplaats">Zoetermeer</meta:user-defined>
    <meta:user-defined meta:name="OVERHEIDop.straatnaam">Koraalroo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55 450577</meta:user-defined>
    <meta:user-defined meta:name="OVERHEIDop.versieInformatie"/>
  </office:meta>
</office:document-meta>
</file>