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 dakramen vervangen en nieuw dakraam erbij plaatsen | Ina Boudier-Bakkerstraat 1</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1 | bouw: twee dakramen vervangen en nieuw dakraam erbij plaatsen | 30-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wee dakramen vervangen en nieuw dakraam erbij plaatsen | Ina Boudier-Bakk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6</meta:user-defined>
    <meta:user-defined meta:name="OVERHEIDop.GmbID/DC.identifier">gmb-2018-237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1</meta:user-defined>
    <meta:user-defined meta:name="OVERHEIDop.woonplaats">Delft</meta:user-defined>
    <meta:user-defined meta:name="OVERHEIDop.straatnaam">Ina Boudier-Bak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7 445250</meta:user-defined>
    <meta:user-defined meta:name="OVERHEIDop.versieInformatie"/>
  </office:meta>
</office:document-meta>
</file>