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twee bomen vanwege schaduwoverlast en herplant van twee bomen elders in de wijk, Hoevenbos, Zoet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evenbos, Zoetermeer, kappen van twee bomen vanwege schaduwoverlast en herplant van twee bomen elders in de wijk, WB20180618 (verzonden d.d. 31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1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twee bomen vanwege schaduwoverlast en herplant van twee bomen elders in de wijk, Hoevenbos, Zoet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13</meta:user-defined>
    <meta:user-defined meta:name="OVERHEIDop.GmbID/DC.identifier">gmb-2018-23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G 11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24 452957</meta:user-defined>
    <meta:user-defined meta:name="OVERHEIDop.versieInformatie"/>
  </office:meta>
</office:document-meta>
</file>