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Veluweweg 114 en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9 november 2018 ontwerpen ter inzage liggen van het bestemmingsplan Veluweweg XV en de omgevingsvergunning voor de activiteit ‘bouwen’.</text:p>
            <text:p text:style-name="common-al">De besluiten worden met toepassing van paragraaf 3.6.1 van de Wet ruimtelijke ordening gecoördineerd. Het plan voorziet in de bouw van twee bedrijfspanden op de percelen Veluweweg 114 en 116 in Kootwijkerbroek. </text:p>
            <text:p text:style-name="common-al">
            <text:span text:style-name="nadrukcur">Ontwerpbestemmingsplan</text:span>
          </text:p>
            <text:p text:style-name="common-al">De raad heeft het voornemen om voor het plan een bestemmingsplan vast te stellen. Het ontwerp bestemmingsplan Veluweweg XV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en de ontwerp-omgevingsvergunning liggen met ingang van <text:span text:style-name="nadrukvet">9 november</text:span> <text:span text:style-name="nadrukvet">tot en met 20 december 2018</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63-0001" xlink:type="simple">www.ruimtelijkeplannen.nl/web-roo/?planidn=NL.IMRO.0203.1463-0001</text:a>
          </text:p>
            <text:p text:style-name="common-al">De bronbestanden van het plan zijn beschikbaar via: </text:p>
            <text:p text:style-name="common-al">
            <text:a xlink:href="http://gis.barneveld.nl/plannen/NL.IMRO.0203.1463-/NL.IMRO.0203.1463-0001" xlink:type="simple">http://gis.barneveld.nl/plannen/NL.IMRO.0203.1463-/NL.IMRO.0203.1463-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781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Veluweweg 114 en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11</meta:user-defined>
    <meta:user-defined meta:name="OVERHEIDop.GmbID/DC.identifier">gmb-2018-23781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63-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N 114</meta:user-defined>
    <meta:user-defined meta:name="OVERHEIDop.woonplaats">Kootwijkerbroek</meta:user-defined>
    <meta:user-defined meta:name="OVERHEIDop.straatnaam">Veluwe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publiceerbare aanvraag|exb-2018-65009</meta:user-defined>
    <meta:user-defined meta:name="OVERHEIDop.externeBijlage">2018W2011 Sit-ROterrein 10-8|exb-2018-65010</meta:user-defined>
    <meta:user-defined meta:name="OVERHEIDop.externeBijlage">2018W2011 Tech rio Wrio 18-8|exb-2018-65011</meta:user-defined>
    <meta:user-defined meta:name="OVERHEIDop.externeBijlage">2018W2011 tekening WgAv 11-9|exb-2018-65012</meta:user-defined>
    <meta:user-defined meta:name="OVERHEIDop.externeBijlage">ontwerpbesluit webversie|exb-2018-65013</meta:user-defined>
    <meta:user-defined meta:name="OVERHEIDop.externeBijlage">ontwerp raadsbesluit|exb-2018-65014</meta:user-defined>
    <meta:user-defined meta:name="OVERHEID.EPSG28992/DC.spatial">174684 463064</meta:user-defined>
    <meta:user-defined meta:name="OVERHEIDop.versieInformatie"/>
  </office:meta>
</office:document-meta>
</file>