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zestien zieke bomen en herplant van twintig bomen, Filmlaan, bij de kruising met de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ilmlaan, bij de kruising met de Zwaardslootseweg, Zoetermeer, kappen van zestien zieke bomen en herplant van twintig bomen, WB20180605 (verzonden d.d. 29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0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zestien zieke bomen en herplant van twintig bomen, Filmlaan, bij de kruising met de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09</meta:user-defined>
    <meta:user-defined meta:name="OVERHEIDop.GmbID/DC.identifier">gmb-2018-237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Film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1 453930</meta:user-defined>
    <meta:user-defined meta:name="OVERHEIDop.versieInformatie"/>
  </office:meta>
</office:document-meta>
</file>