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onderzoekscentrum voor bevolkingsonderzoek, Denemarkenlaan 2, 2711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enemarkenlaan 2, 2711 EL Zoetermeer, plaatsen van een onderzoekscentrum voor bevolkingsonderzoek, WB20180599 (verzonden d.d. 30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0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0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0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onderzoekscentrum voor bevolkingsonderzoek, Denemarkenlaan 2, 2711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06</meta:user-defined>
    <meta:user-defined meta:name="OVERHEIDop.GmbID/DC.identifier">gmb-2018-237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L 2</meta:user-defined>
    <meta:user-defined meta:name="OVERHEIDop.woonplaats">Zoetermeer</meta:user-defined>
    <meta:user-defined meta:name="OVERHEIDop.straatnaam">Denemark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0 453232</meta:user-defined>
    <meta:user-defined meta:name="OVERHEIDop.versieInformatie"/>
  </office:meta>
</office:document-meta>
</file>