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erstellen van een beschadigde stroomkabel, Buytenparklaan, nabij nummer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ytenparklaan, nabij nummer 30, 2717 AX Zoetermeer, herstellen van een beschadigde stroomkabel, WB20180592 (verzonden d.d. 01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0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erstellen van een beschadigde stroomkabel, Buytenparklaan, nabij nummer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01</meta:user-defined>
    <meta:user-defined meta:name="OVERHEIDop.GmbID/DC.identifier">gmb-2018-23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