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ing gelegen aan (ten noorden van) het spoor, (11022971) vervangen van de st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ing gelegen aan (ten noorden van) het spoor, (11022971) vervangen van de st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78</meta:user-defined>
    <meta:user-defined meta:name="OVERHEIDop.GmbID/DC.identifier">gmb-2018-2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44 580525</meta:user-defined>
    <meta:user-defined meta:name="OVERHEIDop.versieInformatie"/>
  </office:meta>
</office:document-meta>
</file>