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Vaartdreef naast nummer 1, 2724 G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artdreef naast nummer 1, 2724 GA Zoetermeer, kappen van een zieke boom en herplant van een boom, WB20180579 (verzonden d.d. 2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9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9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9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Vaartdreef naast nummer 1, 2724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95</meta:user-defined>
    <meta:user-defined meta:name="OVERHEIDop.GmbID/DC.identifier">gmb-2018-237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A 9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4 453659</meta:user-defined>
    <meta:user-defined meta:name="OVERHEIDop.versieInformatie"/>
  </office:meta>
</office:document-meta>
</file>