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1 naar 2 woonfuncties en veranderen en vergroten woongebouw, Zwette 3 (zaaknummer 4197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ette 3</text:span> – voor het afwijken van het bestemmingsplan van 1 naar 2 woonfuncties, het uitbouwen van de woning aan de achterzijde, het plaatsen van 3 dakramen, waarbij 1 dakraam vervangen wordt en het vervangen van het kozijn in de achtergevel op de 1e verdieping, verzonden op 1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7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1 naar 2 woonfuncties en veranderen en vergroten woongebouw, Zwette 3 (zaaknummer 4197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79</meta:user-defined>
    <meta:user-defined meta:name="OVERHEIDop.GmbID/DC.identifier">gmb-2018-2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XL 3</meta:user-defined>
    <meta:user-defined meta:name="OVERHEIDop.woonplaats">Zwolle</meta:user-defined>
    <meta:user-defined meta:name="OVERHEIDop.straatnaam">Zwet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6 505430</meta:user-defined>
    <meta:user-defined meta:name="OVERHEIDop.versieInformatie"/>
  </office:meta>
</office:document-meta>
</file>