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 geworden boom en herplant van twee bomen, Spartastraat, ter hoogte van Salonikistraat 13, 2711 GV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partastraat, ter hoogte van Salonikistraat 13, 2711 GV Zoetermeer, kappen van een onveilig geworden boom en herplant van twee bomen, WB20180604 (verzonden d.d. 25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78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8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8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onveilig geworden boom en herplant van twee bomen, Spartastraat, ter hoogte van Salonikistraat 13, 2711 G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789</meta:user-defined>
    <meta:user-defined meta:name="OVERHEIDop.GmbID/DC.identifier">gmb-2018-2377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GV</meta:user-defined>
    <meta:user-defined meta:name="OVERHEIDop.woonplaats">Zoetermeer</meta:user-defined>
    <meta:user-defined meta:name="OVERHEIDop.straatnaam">Saloniki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20 453179</meta:user-defined>
    <meta:user-defined meta:name="OVERHEIDop.versieInformatie"/>
  </office:meta>
</office:document-meta>
</file>