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khuis wijzigen naar appartement op begane grond | Schimmelpenninckstraat 1C </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C | bouw: pakhuis wijzigen naar appartement op begane grond | 2-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8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8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8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khuis wijzigen naar appartement op begane grond | Schimmelpenninckstraat 1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86</meta:user-defined>
    <meta:user-defined meta:name="OVERHEIDop.GmbID/DC.identifier">gmb-2018-237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b</meta:user-defined>
    <meta:user-defined meta:name="OVERHEIDop.woonplaats">Delft</meta:user-defined>
    <meta:user-defined meta:name="OVERHEIDop.straatnaam">Schimmelpennin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