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Hoogewerffstraat 38 (uitbreiden pand); 483740; 31-10-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0-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78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8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8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 Hoogewerffstraat 38 (uitbreiden pand); 483740; 31-10-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83</meta:user-defined>
    <meta:user-defined meta:name="OVERHEIDop.GmbID/DC.identifier">gmb-2018-237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HW 38</meta:user-defined>
    <meta:user-defined meta:name="OVERHEIDop.woonplaats">Hilversum</meta:user-defined>
    <meta:user-defined meta:name="OVERHEIDop.straatnaam">S. Hoogewerff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036 470936</meta:user-defined>
    <meta:user-defined meta:name="OVERHEIDop.versieInformatie"/>
  </office:meta>
</office:document-meta>
</file>