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slechte conditie en herplant van een boom, Molièrezijde, tussen nummer 2 en 9, 2725 N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olièrezijde, tussen nummer 2 en 9, 2725 NG Zoetermeer, kappen van een boom vanwege slechte conditie en herplant van een boom, WB20180574 (verzonden d.d. 25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780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8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8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vanwege slechte conditie en herplant van een boom, Molièrezijde, tussen nummer 2 en 9, 2725 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780</meta:user-defined>
    <meta:user-defined meta:name="OVERHEIDop.GmbID/DC.identifier">gmb-2018-2377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NG 13</meta:user-defined>
    <meta:user-defined meta:name="OVERHEIDop.woonplaats">Zoetermeer</meta:user-defined>
    <meta:user-defined meta:name="OVERHEIDop.straatnaam">Molièrezij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75 453971</meta:user-defined>
    <meta:user-defined meta:name="OVERHEIDop.versieInformatie"/>
  </office:meta>
</office:document-meta>
</file>