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uwersmeer 59, 2729P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uwersmeer 59, 2729PK Zoetermeer, plaatsen van een dakkapel, WB20180711 (verzonden d.d. 31 oktober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7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auwersmeer 59, 2729P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70</meta:user-defined>
    <meta:user-defined meta:name="OVERHEIDop.GmbID/DC.identifier">gmb-2018-237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K</meta:user-defined>
    <meta:user-defined meta:name="OVERHEIDop.woonplaats">Zoetermeer</meta:user-defined>
    <meta:user-defined meta:name="OVERHEIDop.straatnaam">Lauwers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76 452211</meta:user-defined>
    <meta:user-defined meta:name="OVERHEIDop.versieInformatie"/>
  </office:meta>
</office:document-meta>
</file>