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Kade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delaan, tegenover nummer 69, 2725 BC Zoetermeer, kappen van een zieke boom en herplant van een boom, WB20180594 (verzonden d.d. 2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6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Kad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68</meta:user-defined>
    <meta:user-defined meta:name="OVERHEIDop.GmbID/DC.identifier">gmb-2018-2377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B 57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33 454216</meta:user-defined>
    <meta:user-defined meta:name="OVERHEIDop.versieInformatie"/>
  </office:meta>
</office:document-meta>
</file>