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jland, Tsjaerddyk 15 het bouwen van een sleuf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Nijland, Tsjaerddyk 15 het bouwen van een sleufsilo (9-10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776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ijland, Tsjaerddyk 15 het bouwen van een sleuf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66</meta:user-defined>
    <meta:user-defined meta:name="OVERHEIDop.GmbID/DC.identifier">gmb-2018-237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71KE 15</meta:user-defined>
    <meta:user-defined meta:name="OVERHEIDop.woonplaats">Nijland</meta:user-defined>
    <meta:user-defined meta:name="OVERHEIDop.straatnaam">Tsjaerddyk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8099 561561</meta:user-defined>
    <meta:user-defined meta:name="OVERHEIDop.versieInformatie"/>
  </office:meta>
</office:document-meta>
</file>