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Kimswerd, Streek 27 het geheel slopen van de woning (monument)  en het plaatsen van een leilinden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Kimswerd, Streek 27 UV20120567 het geheel slopen van de woning (monument)  en het plaatsen van een leilindenconstructie (19-7-2012) </text:p>
            <text:p text:style-name="common-al"/>
            <text:p text:style-name="tussenkopcur">Inzage</text:p>
            <text:p text:style-name="common-al">De aanvraag, de ontwerp-omgevingsvergunning en de overige bijbehorende stukken liggen met ingang van donderdag 8 november 2018 tot en met woensdag 19 decem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76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6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6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Kimswerd, Streek 27 het geheel slopen van de woning (monument)  en het plaatsen van een leilindenconstru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64</meta:user-defined>
    <meta:user-defined meta:name="OVERHEIDop.GmbID/DC.identifier">gmb-2018-237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L</meta:user-defined>
    <meta:user-defined meta:name="OVERHEIDop.woonplaats">Kimswerd</meta:user-defined>
    <meta:user-defined meta:name="OVERHEIDop.straatnaam">Stree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81 572959</meta:user-defined>
    <meta:user-defined meta:name="OVERHEIDop.versieInformatie"/>
  </office:meta>
</office:document-meta>
</file>