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SCHANSDIJK 5 TE ZEVENBERGEN’, GEMEENT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1 november 2018 het bestemmingsplan ‘Buitengebied, Schansdijk 5 te Zevenbergen’ (planidentificatie NL.IMRO.1709.BGSchansdijk5-BP40) ongewijzigd heeft vastgesteld. Dit plan is opgesteld voor het legaliseren van het aanwezige landbouw- en loonwerkbedrijf.</text:p>
            <text:p text:style-name="common-al">Het vastgestelde plan ligt vanaf 15 november 2018 tot en met 26 december 2018 tijdens de openingstijden van het gemeentehuis ter inzage.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776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6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6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SCHANSDIJK 5 TE ZEVENBERGEN’,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37762</meta:user-defined>
    <meta:user-defined meta:name="OVERHEIDop.GmbID/DC.identifier">gmb-2018-237762</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BGSchansdijk5-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H 5</meta:user-defined>
    <meta:user-defined meta:name="OVERHEIDop.woonplaats">Zevenbergen</meta:user-defined>
    <meta:user-defined meta:name="OVERHEIDop.straatnaam">Schans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100875 408075</meta:user-defined>
    <meta:user-defined meta:name="OVERHEIDop.versieInformatie"/>
  </office:meta>
</office:document-meta>
</file>