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35 DHW Sporthal de Enterij, Middenweg 3b, 1906AP, Limmen, op zaterdag 24 maart 2018 van 19.00 uur tot 24.00 uur in Sporthal de Enterij, verzenddatum besluit  (APV1800052).</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3776</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76</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76</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35 DHW Sporthal de Enterij, Middenweg 3b, 1906AP, Limmen, op zaterdag 24 maart 2018 van 19.00 uur tot 24.00 uur in Sporthal de Enterij, verzenddatum besluit  (APV180005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3776</meta:user-defined>
    <meta:user-defined meta:name="OVERHEIDop.GmbID/DC.identifier">gmb-2018-2377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6AP 3b</meta:user-defined>
    <meta:user-defined meta:name="OVERHEIDop.woonplaats">Limmen</meta:user-defined>
    <meta:user-defined meta:name="OVERHEIDop.straatnaam">Middenweg</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8025 509283</meta:user-defined>
    <meta:user-defined meta:name="OVERHEIDop.versieInformatie"/>
  </office:meta>
</office:document-meta>
</file>