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sinterklaas- en kerstversieringen, Burgemeester van Leeuwenpassage, Driekant, Stadhuisplein en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rgemeester van Leeuwenpassage, Driekant, Stadhuisplein en Promenadeplein, Zoetermeer, plaatsen van sinterklaas- en kerstversieringen, WB20180555 (verzonden d.d. 01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5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sinterklaas- en kerstversieringen, Burgemeester van Leeuwenpassage, Driekant, Stadhuisplein en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56</meta:user-defined>
    <meta:user-defined meta:name="OVERHEIDop.GmbID/DC.identifier">gmb-2018-237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</meta:user-defined>
    <meta:user-defined meta:name="OVERHEIDop.woonplaats">Zoetermeer</meta:user-defined>
    <meta:user-defined meta:name="OVERHEIDop.straatnaam">Westwaarts</meta:user-defined>
    <meta:user-defined meta:name="OVERHEID.PostcodeHuisnummer/OVERHEIDop.postcodeHuisnummer">2711GZ</meta:user-defined>
    <meta:user-defined meta:name="OVERHEIDop.straatnaam">Amster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9 452909</meta:user-defined>
    <meta:user-defined meta:name="OVERHEID.EPSG28992/DC.spatial">93473 452870</meta:user-defined>
    <meta:user-defined meta:name="OVERHEIDop.versieInformatie"/>
  </office:meta>
</office:document-meta>
</file>