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indeloopen, van Meekerensteeg 4  het wijzigen van de bestemming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 november onderstaande aanvraag/beschikking gepubliceerd:</text:p>
            <text:p text:style-name="common-al"/>
            <text:p text:style-name="common-al">Hindeloopen, van Meekerensteeg 4 OV20180878 het wijzigen van de bestemming naar detailhandel (26-10-2018) </text:p>
            <text:p text:style-name="common-al"/>
            <text:p text:style-name="common-al">Dit had moeten zijn:</text:p>
            <text:p text:style-name="common-al"/>
            <text:p text:style-name="common-al">Hindeloopen, van Meekerensteeg 4 OV20180878 het wijzigen van de bestemming naar wonen/winkel (26-10-2018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75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Hindeloopen, van Meekerensteeg 4  het wijzigen van de bestemming naar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5</meta:user-defined>
    <meta:user-defined meta:name="OVERHEIDop.GmbID/DC.identifier">gmb-2018-237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3KM 4</meta:user-defined>
    <meta:user-defined meta:name="OVERHEIDop.woonplaats">Hindeloopen</meta:user-defined>
    <meta:user-defined meta:name="OVERHEIDop.straatnaam">Van Meekerensteeg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41 550769</meta:user-defined>
    <meta:user-defined meta:name="OVERHEIDop.versieInformatie"/>
  </office:meta>
</office:document-meta>
</file>