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amenvoegen van ruimtes, Bergmanstrook 45, 2726 R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gmanstrook 45, 2726 RR Zoetermeer, samenvoegen van ruimtes, WB20180522 (verzonden d.d. 30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5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amenvoegen van ruimtes, Bergmanstrook 45, 2726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54</meta:user-defined>
    <meta:user-defined meta:name="OVERHEIDop.GmbID/DC.identifier">gmb-2018-237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RR</meta:user-defined>
    <meta:user-defined meta:name="OVERHEIDop.woonplaats">Zoetermeer</meta:user-defined>
    <meta:user-defined meta:name="OVERHEIDop.straatnaam">Bergman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11 453930</meta:user-defined>
    <meta:user-defined meta:name="OVERHEIDop.versieInformatie"/>
  </office:meta>
</office:document-meta>
</file>