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rug, Zegwaartseweg 60A, 2723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60A, 2723 PB Zoetermeer, plaatsen van een brug, WB20180725 (ontvangen d.d. 30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5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5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5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rug, Zegwaartseweg 60A, 2723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52</meta:user-defined>
    <meta:user-defined meta:name="OVERHEIDop.GmbID/DC.identifier">gmb-2018-237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B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1 452843</meta:user-defined>
    <meta:user-defined meta:name="OVERHEIDop.versieInformatie"/>
  </office:meta>
</office:document-meta>
</file>