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wijzigen van kantoor naar wonen, Voorweg 17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72, 2716 NK Zoetermeer, handelen in strijd met regels ruimtelijke ordening wijzigen van kantoor naar wonen, WB20180731 (ontvangen d.d. 02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5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wijzigen van kantoor naar wonen, Voorweg 17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1</meta:user-defined>
    <meta:user-defined meta:name="OVERHEIDop.GmbID/DC.identifier">gmb-2018-23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6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10 453180</meta:user-defined>
    <meta:user-defined meta:name="OVERHEIDop.versieInformatie"/>
  </office:meta>
</office:document-meta>
</file>