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97: nieuwe aanvraag, vervangen van kozijnen en de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97, 6708 KD, vervangen van kozijnen en deur, 2018W0264, ontvangen op 31-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7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97: nieuwe aanvraag, vervangen van kozijnen en deur,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75</meta:user-defined>
    <meta:user-defined meta:name="OVERHEIDop.GmbID/DC.identifier">gmb-2018-23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D 97</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98 443384</meta:user-defined>
    <meta:user-defined meta:name="OVERHEIDop.versieInformatie"/>
  </office:meta>
</office:document-meta>
</file>