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oeien van een boom, Spectrumsingel, naast nummer 73, 2718 C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ectrumsingel, naast nummer 73, 2718 CZ Zoetermeer, snoeien van een boom, WB20180723 (ontvangen d.d. 29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een boom, Spectrumsingel, naast nummer 73, 2718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9</meta:user-defined>
    <meta:user-defined meta:name="OVERHEIDop.GmbID/DC.identifier">gmb-2018-237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Z 37</meta:user-defined>
    <meta:user-defined meta:name="OVERHEIDop.woonplaats">Zoetermeer</meta:user-defined>
    <meta:user-defined meta:name="OVERHEIDop.straatnaam">Spectrumsing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45 450392</meta:user-defined>
    <meta:user-defined meta:name="OVERHEIDop.versieInformatie"/>
  </office:meta>
</office:document-meta>
</file>