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ek, Scheldestroom 89 t/m 103, 2721 D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eldestroom 89 t/m 103, 2721 DN Zoetermeer, plaatsen van een hek, WB20180728 (ontvangen d.d. 31 oktober 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4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, Scheldestroom 89 t/m 103, 2721 D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48</meta:user-defined>
    <meta:user-defined meta:name="OVERHEIDop.GmbID/DC.identifier">gmb-2018-237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DN 77</meta:user-defined>
    <meta:user-defined meta:name="OVERHEIDop.woonplaats">Zoetermeer</meta:user-defined>
    <meta:user-defined meta:name="OVERHEIDop.straatnaam">Schelde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489 452423</meta:user-defined>
    <meta:user-defined meta:name="OVERHEIDop.versieInformatie"/>
  </office:meta>
</office:document-meta>
</file>