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Middelwaard 69, 2716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iddelwaard 69, 2716 CW Zoetermeer, plaatsen van een gevelreclame, WB20180727 (ontvangen d.d. 31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4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velreclame, Middelwaard 69, 2716 C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46</meta:user-defined>
    <meta:user-defined meta:name="OVERHEIDop.GmbID/DC.identifier">gmb-2018-237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W 36</meta:user-defined>
    <meta:user-defined meta:name="OVERHEIDop.woonplaats">Zoetermeer</meta:user-defined>
    <meta:user-defined meta:name="OVERHEIDop.straatnaam">Middel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27 452337</meta:user-defined>
    <meta:user-defined meta:name="OVERHEIDop.versieInformatie"/>
  </office:meta>
</office:document-meta>
</file>