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ohan Willem Frisostraat 38, 2713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an Willem Frisostraat 38, 2713 CE Zoetermeer, plaatsen van een dakkapel, WB20180722 (ontvangen d.d. 28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4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ohan Willem Frisostraat 38, 2713 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45</meta:user-defined>
    <meta:user-defined meta:name="OVERHEIDop.GmbID/DC.identifier">gmb-2018-237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CE 28</meta:user-defined>
    <meta:user-defined meta:name="OVERHEIDop.woonplaats">Zoetermeer</meta:user-defined>
    <meta:user-defined meta:name="OVERHEIDop.straatnaam">Johan Willem Friso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7 451954</meta:user-defined>
    <meta:user-defined meta:name="OVERHEIDop.versieInformatie"/>
  </office:meta>
</office:document-meta>
</file>