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Helderwit 11, 2718 A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elderwit 11, 2718 AZ Zoetermeer, plaatsen van een dakopbouw, WB20180730 (ontvangen d.d. 01 nov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744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4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4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Helderwit 11, 2718 A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744</meta:user-defined>
    <meta:user-defined meta:name="OVERHEIDop.GmbID/DC.identifier">gmb-2018-237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AZ 7</meta:user-defined>
    <meta:user-defined meta:name="OVERHEIDop.woonplaats">Zoetermeer</meta:user-defined>
    <meta:user-defined meta:name="OVERHEIDop.straatnaam">Helderwi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44 450618</meta:user-defined>
    <meta:user-defined meta:name="OVERHEIDop.versieInformatie"/>
  </office:meta>
</office:document-meta>
</file>