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kerpa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oktober 2018 besloten om de naam  Bunkerpad vast te stellen voor het pad langs de bunkers in IJmuiden.</text:p>
            <text:p text:style-name="common-al">Mogelijkheid van bezwaar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</text:p>
            <text:p text:style-name="common-al">Het besluit met bijbehorende kaart kunt u inzien bij de afdeling Informatiemanagement van de gemeente Velsen, Dudokplein 1 te IJmuiden. U kunt hiervoor een afspraak maken bij het KCC, of via telefoonnummer 0255 567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774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nkerpad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43</meta:user-defined>
    <meta:user-defined meta:name="OVERHEIDop.GmbID/DC.identifier">gmb-2018-237743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VZ 440</meta:user-defined>
    <meta:user-defined meta:name="OVERHEIDop.woonplaats">IJmuiden</meta:user-defined>
    <meta:user-defined meta:name="OVERHEIDop.straatnaam">IJmuidersla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475 496610</meta:user-defined>
    <meta:user-defined meta:name="OVERHEIDop.versieInformatie"/>
  </office:meta>
</office:document-meta>
</file>