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Hebriden 56, 2721 K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briden 56, 2721 KK Zoetermeer, plaatsen van een dakopbouw, WB20180732 (ontvangen d.d. 02 november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4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ebriden 56, 2721 K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42</meta:user-defined>
    <meta:user-defined meta:name="OVERHEIDop.GmbID/DC.identifier">gmb-2018-237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KK</meta:user-defined>
    <meta:user-defined meta:name="OVERHEIDop.woonplaats">Zoetermeer</meta:user-defined>
    <meta:user-defined meta:name="OVERHEIDop.straatnaam">Hebrid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812 451793</meta:user-defined>
    <meta:user-defined meta:name="OVERHEIDop.versieInformatie"/>
  </office:meta>
</office:document-meta>
</file>