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al bij de ingang en plaatsen van een terrasoverkapping, Dorpsstraat 97P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97P, 2712 AE Zoetermeer, plaatsen van een hal bij de ingang en plaatsen van een terrasoverkapping, WB20180719 (ontvangen d.d. 26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4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al bij de ingang en plaatsen van een terrasoverkapping, Dorpsstraat 97P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41</meta:user-defined>
    <meta:user-defined meta:name="OVERHEIDop.GmbID/DC.identifier">gmb-2018-237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