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raad vergadert op 13 november 2018 over de Begroting 201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 dinsdag 13 november 2018 vergadert de gemeenteraad vanaf 17.00 uur in de Aleidazaal van het Stadskantoor, Stadserf 1. Op de agenda staan de Begroting 2019 en de fiscale verordeningen 2019.De agenda en de bijbehorende stukken zijn in te zien op de gemeentelijke website www.schiedam.nl.Nadere informatie over de vergaderingen kunt u inwinnen via griffie@schiedam.nl.Wilt u een keer ‘gast van de raad’ zijn? Mail dan ook naar griffie@schiedam.nl. Wilt u eerst meer informatie daarover? Kijk dan gerust op de website van de gemeente, want ‘Politiek is leuker als je weet hoe het werk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73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raad vergadert op 13 november 2018 over de Begro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7739</meta:user-defined>
    <meta:user-defined meta:name="OVERHEIDop.GmbID/DC.identifier">gmb-2018-237739</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op.versieInformatie"/>
  </office:meta>
</office:document-meta>
</file>