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met gevolgen voor beschermde monumenten, intern wijzigen en verwijderen van een voorzetwand, Dorpsstraat 95 en 97A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5 en 97A, 2712 AE Zoetermeer, handelen met gevolgen voor beschermde monumenten, intern wijzigen en verwijderen van een voorzetwand, WB20180726 (ontvangen d.d. 30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3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met gevolgen voor beschermde monumenten, intern wijzigen en verwijderen van een voorzetwand, Dorpsstraat 95 en 97A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38</meta:user-defined>
    <meta:user-defined meta:name="OVERHEIDop.GmbID/DC.identifier">gmb-2018-23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