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hutting, Cyprus 33, 2721L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Cyprus 33, 272 1LM Zoetermeer, plaatsen van een schutting, WB20180721 (ontvangen d.d. 28 okto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737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3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3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tting, Cyprus 33, 2721L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737</meta:user-defined>
    <meta:user-defined meta:name="OVERHEIDop.GmbID/DC.identifier">gmb-2018-237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M 51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95 452078</meta:user-defined>
    <meta:user-defined meta:name="OVERHEIDop.versieInformatie"/>
  </office:meta>
</office:document-meta>
</file>