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vier lichtreclames, Bredewater 20, 2715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edewater 20, 2715 CA Zoetermeer, plaatsen van vier lichtreclames, WB20180724 (ontvangen d.d. 29 oktober 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3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3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3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vier lichtreclames, Bredewater 20, 2715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36</meta:user-defined>
    <meta:user-defined meta:name="OVERHEIDop.GmbID/DC.identifier">gmb-2018-237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</meta:user-defined>
    <meta:user-defined meta:name="OVERHEIDop.woonplaats">Zoetermeer</meta:user-defined>
    <meta:user-defined meta:name="OVERHEIDop.straatnaam">Brede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07 452018</meta:user-defined>
    <meta:user-defined meta:name="OVERHEIDop.versieInformatie"/>
  </office:meta>
</office:document-meta>
</file>