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kinderdagverblijf in een pand op een bedrijventerrein, Bleiswijkseweg 43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43, 2712 PB Zoetermeer, handelen in strijd met regels ruimtelijke ordening voor een kinderdagverblijf in een pand op een bedrijventerrein, WB20180720 (ontvangen d.d. 27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3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kinderdagverblijf in een pand op een bedrijventerrein, Bleiswijkseweg 43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35</meta:user-defined>
    <meta:user-defined meta:name="OVERHEIDop.GmbID/DC.identifier">gmb-2018-23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B 43b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7 451127</meta:user-defined>
    <meta:user-defined meta:name="OVERHEIDop.versieInformatie"/>
  </office:meta>
</office:document-meta>
</file>