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leveren 120 NOM-woningen Palenstein, vrijdag 16 november 2018, Van Egmond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5 november 2018 een evenementenvergunning verleend voor het organiseren van het evenement ‘opleveren 120 NOM-woningen Palenstein’ op vrijdag 16 november 2018 aan de Van Egmondstraat te Zoetermeer (APV-EVM2018060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3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leveren 120 NOM-woningen Palenstein, vrijdag 16 november 2018, Van Egmond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34</meta:user-defined>
    <meta:user-defined meta:name="OVERHEIDop.GmbID/DC.identifier">gmb-2018-237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BG 28</meta:user-defined>
    <meta:user-defined meta:name="OVERHEIDop.woonplaats">Zoetermeer</meta:user-defined>
    <meta:user-defined meta:name="OVERHEIDop.straatnaam">Van Egmond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74 452238</meta:user-defined>
    <meta:user-defined meta:name="OVERHEIDop.versieInformatie"/>
  </office:meta>
</office:document-meta>
</file>