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3 A, B, C, D, E, F, G, H, J, K, Apeldoorn, verbouw van voormalige priëlkerk in 10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5-11-2018</text:p>
            <text:p text:style-name="common-al">Wabonummer: D17/0166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7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83 A, B, C, D, E, F, G, H, J, K, Apeldoorn, verbouw van voormalige priëlkerk in 10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32</meta:user-defined>
    <meta:user-defined meta:name="OVERHEIDop.GmbID/DC.identifier">gmb-2018-237732</meta:user-defined>
    <meta:user-defined meta:name="OVERHEID.TaxonomieBeleidsagenda/OVERHEID.category">Ruimte en infrastructuur | Organisatie en beleid</meta:user-defined>
    <meta:user-defined meta:name="OVERHEIDop.referentienummer">D17/0166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D 383</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98 473985</meta:user-defined>
    <meta:user-defined meta:name="OVERHEIDop.versieInformatie"/>
  </office:meta>
</office:document-meta>
</file>