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choolkamp groep 8 Emmaschool, 5 juli 2019, Lange land 18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1 oktober 2018 is een aanvraag ontvangen voor het organiseren van het evenement ‘Schoolkamp groep 8 Emmaschool’ op 5 juli 2019 aan het Lange land 18 in Zoetermeer (APV-EVM20180609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3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3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3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Schoolkamp groep 8 Emmaschool, 5 juli 2019, Lange land 1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31</meta:user-defined>
    <meta:user-defined meta:name="OVERHEIDop.GmbID/DC.identifier">gmb-2018-2377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Z 18</meta:user-defined>
    <meta:user-defined meta:name="OVERHEIDop.woonplaats">Zoetermeer</meta:user-defined>
    <meta:user-defined meta:name="OVERHEIDop.straatnaam">Het Lange 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46 454926</meta:user-defined>
    <meta:user-defined meta:name="OVERHEIDop.versieInformatie"/>
  </office:meta>
</office:document-meta>
</file>